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8895 CD – FP – PS</text:span><text:span text:style-name="T3"> de la señora diputada Corgniali, por el cual se solicita disponga informar sobre el estado actual del tramite iniciado por profesionales de la salud del SAMCo. De Malabrigo agrupado en el expediente 00501-0168585-1 donde se solicita la revisión de su situación laboral y el pase a planta permanente;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informe en relación con el estado actual del </text:span><text:span text:style-name="T4">trámite</text:span><text:span text:style-name="T3"> iniciado por profesionales de la salud del Samco </text:span><text:span text:style-name="T4">“Dr Francisco Schreiber” </text:span><text:span text:style-name="T3">de la ciudad de Malabrigo, departamento General Obligado, agrupado en el expediente 00501- 0168585- 1, solicitando la revisión de su situación laboral y el pase a planta permanente.</text:span></text:p>
      <text:p text:style-name="P3"/>
      <text:p text:style-name="P7"><text:span text:style-name="T2">Sala de la Comisión en Zoom, </text:span><text:span text:style-name="T5">28 de setiembre de 2022</text:span><text:span text:style-name="T2">.</text:span></text:p>
      <text:p text:style-name="P7"><text:span text:style-name="T2">F</text:span><text:span text:style-name="T5">irmantes</text:span><text:span text:style-name="T2">: CIANCIO –ARMAS BELAVI - BALAGUÉ – CORGNIALI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28T14:05:28.973349270</dc:date>
    <meta:editing-duration>PT56S</meta:editing-duration>
    <meta:editing-cycles>2</meta:editing-cycles>
    <meta:document-statistic meta:table-count="0" meta:image-count="1" meta:object-count="0" meta:page-count="1" meta:paragraph-count="8" meta:word-count="232" meta:character-count="1464" meta:non-whitespace-character-count="1235"/>
  </office:meta>
</office:document-meta>
</file>